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9c62d" officeooo:paragraph-rsid="0019c62d" style:font-weight-asian="bold" style:font-weight-complex="bold"/>
    </style:style>
    <style:style style:name="P2" style:family="paragraph" style:parent-style-name="Standard" style:list-style-name="L1">
      <style:text-properties fo:font-weight="normal" officeooo:rsid="0019c62d" officeooo:paragraph-rsid="0019c62d" style:font-weight-asian="normal" style:font-weight-complex="normal"/>
    </style:style>
    <style:style style:name="P3" style:family="paragraph" style:parent-style-name="Standard">
      <style:text-properties fo:font-weight="normal" officeooo:rsid="0019c62d" officeooo:paragraph-rsid="0019c62d" style:font-weight-asian="normal" style:font-weight-complex="normal"/>
    </style:style>
    <style:style style:name="P4" style:family="paragraph" style:parent-style-name="Standard" style:list-style-name="L2">
      <style:text-properties fo:font-weight="normal" officeooo:rsid="0019c62d" officeooo:paragraph-rsid="0019c62d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b773d" style:font-style-asian="italic" style:font-style-complex="italic"/>
    </style:style>
    <style:style style:name="T3" style:family="text">
      <style:text-properties officeooo:rsid="001b77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. A DĚJEPIS</text:p>
      <text:p text:style-name="P1"><text:s/>Otázky si přepište a vypracujte odpovědi do sešitu. Pracujte s učebnicí (str. 66-67).</text:p>
      <text:p text:style-name="P1"/>
      <text:p text:style-name="P1">Ruské tažení a Napoleonův pád</text:p>
      <text:list xml:id="list4062455446" text:style-name="L1">
        <text:list-item>
          <text:p text:style-name="P2">Jaké národnosti byl car Alexandr I.? <text:span text:style-name="T2">ruské</text:span></text:p>
        </text:list-item>
        <text:list-item>
          <text:p text:style-name="P2">V jakém roce podnikl Napoleon válečnou výpravu do Ruska? <text:span text:style-name="T2">1812</text:span></text:p>
        </text:list-item>
        <text:list-item>
          <text:p text:style-name="P2">Kdo velel ruským vojskům? <text:span text:style-name="T2">Maršál Katuzov</text:span></text:p>
        </text:list-item>
        <text:list-item>
          <text:p text:style-name="P2">Kde byla první bitva mezi Ruskem a Francií? <text:span text:style-name="T2">U Borodina</text:span></text:p>
        </text:list-item>
        <text:list-item>
          <text:p text:style-name="P2">Jakou taktiku zvolili Rusové?<text:span text:style-name="T1"> </text:span><text:span text:style-name="T2">Vypálili Moskvu → bez zásob, když dorazil Napoleon</text:span></text:p>
        </text:list-item>
        <text:list-item>
          <text:p text:style-name="P2">Jaké země se přidaly k Rusku? <text:span text:style-name="T2">Prusko + Rakousko</text:span></text:p>
        </text:list-item>
        <text:list-item>
          <text:p text:style-name="P2">V roce 1813 proběhla bitva u ____<text:span text:style-name="T2">Lipska</text:span>____. Kdo byl poražen? <text:span text:style-name="T2">Napoleon</text:span></text:p>
        </text:list-item>
        <text:list-item>
          <text:p text:style-name="P2">Této bitvě se říká <text:span text:style-name="T1">____</text:span><text:span text:style-name="T2">bitva národů</text:span><text:span text:style-name="T1">_____</text:span>.</text:p>
        </text:list-item>
        <text:list-item>
          <text:p text:style-name="P2">Co Napoleon musel udělat? <text:span text:style-name="T2">Odstoupit → ostrov Elba </text:span></text:p>
        </text:list-item>
        <text:list-item>
          <text:p text:style-name="P2">Kdo měl nastoupit na francouzský trůn? Stalo se tak? <text:span text:style-name="T2">Ludvík XVIII., ano (utekl)</text:span></text:p>
        </text:list-item>
        <text:list-item>
          <text:p text:style-name="P2">Kde byl Napoleon definitivně poražen? V jakém roce? <text:span text:style-name="T2">U Waterloo, 1815</text:span></text:p>
        </text:list-item>
        <text:list-item>
          <text:p text:style-name="P2">Kde Napoleon zemřel? <text:span text:style-name="T3">Ostrůvek Svatá Helena <text:s/>(patřil Británii)</text:span></text:p>
        </text:list-item>
      </text:list>
      <text:p text:style-name="P3"/>
      <text:p text:style-name="P1">Vídeňský kongres</text:p>
      <text:list xml:id="list3741594798" text:style-name="L2">
        <text:list-item>
          <text:p text:style-name="P4">Kdo organizoval VG? <text:span text:style-name="T2">Rakouský kancléř Metternich</text:span></text:p>
        </text:list-item>
        <text:list-item>
          <text:p text:style-name="P4">Jaký byl cíl kongresu? <text:span text:style-name="T2">Uspořádat Evropu po napoleonských válkách</text:span></text:p>
        </text:list-item>
        <text:list-item>
          <text:p text:style-name="P4">K jaké změně došlo ve Francii? <text:span text:style-name="T2">Musela se vrátit do svých původních hranic </text:span></text:p>
        </text:list-item>
        <text:list-item>
          <text:p text:style-name="P4">Jaké části připadly Rusku, Prusku, Rakousku? <text:span text:style-name="T2">Rusku připadla část Polska a Finsko, Prusku některá území v bývalé SSŘ a část Polska, Rakousku s. Itálie </text:span></text:p>
        </text:list-item>
        <text:list-item>
          <text:p text:style-name="P4">Co to byl Německý spolek a jak fungoval? <text:span text:style-name="T2">Místo zaniklé SSŘ, sdružoval státy bývalé říše, zástupci jednotlivých států tvořili spolkový sněm</text:span></text:p>
        </text:list-item>
        <text:list-item>
          <text:p text:style-name="P4">Co byla Svatá aliance? <text:span text:style-name="T2">Uzavřená mezi ruským carem Alexandrem I., rakouským císařem Františkem I. A pruským králem Fridrichem Vilémem III. → vzájemná pomo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8:29:40.231000000</meta:creation-date>
    <dc:date>2020-03-21T19:10:38.743000000</dc:date>
    <meta:editing-duration>PT10M9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22" meta:word-count="248" meta:character-count="1502" meta:non-whitespace-character-count="1289"/>
  </office:meta>
</office:document-meta>
</file>